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445e9"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5e9" officeooo:paragraph-rsid="001445e9"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45e9" officeooo:paragraph-rsid="001445e9" style:text-blinking="false" fo:background-color="transparent" style:font-size-asian="12pt" style:font-name-complex="Arial" style:font-size-complex="12pt"/>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45e9"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445e9" style:font-weight-asian="bold"/>
    </style:style>
    <style:style style:name="T12" style:family="text">
      <style:text-properties officeooo:rsid="000cd6fa"/>
    </style:style>
    <style:style style:name="T13" style:family="text">
      <style:text-properties officeooo:rsid="000f1a24"/>
    </style:style>
    <style:style style:name="T14" style:family="text">
      <style:text-properties officeooo:rsid="0013085b"/>
    </style:style>
    <style:style style:name="T15" style:family="text">
      <style:text-properties officeooo:rsid="001445e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4">SANTA FE,</text:span><text:span text:style-name="T5"> </text:span><text:span text:style-name="T7">17</text:span><text:span text:style-name="T5"> de </text:span><text:span text:style-name="T7">mayo</text:span><text:span text:style-name="T5"> de 201</text:span><text:span text:style-name="T6">8</text:span><text:span text:style-name="T5">.</text:span></text:p>
      <text:p text:style-name="P8"/>
      <text:p text:style-name="P8"/>
      <text:p text:style-name="P9"/>
      <text:p text:style-name="P9">Al señor</text:p>
      <text:p text:style-name="P9">Presidente de la Cámara de Senadores</text:p>
      <text:p text:style-name="P10">CPN Carlos Alcides FASCENDIN<text:span text:style-name="T8">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0">P</text:span><text:span text:style-name="T9">royecto de </text:span><text:span text:style-name="T10">L</text:span><text:span text:style-name="T9">ey </text:span><text:span text:style-name="T11">33017 PE – Mensaje Nº 4573</text:span><text:span text:style-name="T9">:</text:span> <text:span text:style-name="T13">.por el cual se aprueba el convenio de cooperación suscripto en fecha 15-02-2017 entre la Nación y los Gobiernos de las provincias de Santa Fe y Córdoba para la ejecución de la obra “Reacondicionamiento Sistema Canal San Antonio-Arroyo de Las Tortugas, tramo San Francisco – Río Carcarañá”</text:span></text:p>
      <text:p text:style-name="P6"/>
      <text:p text:style-name="P15">LA LEGISLATURA DE LA PROVINCIA DE SANTA FE</text:p>
      <text:p text:style-name="P13"/>
      <text:p text:style-name="P13">SANCIONA CON FUERZA DE</text:p>
      <text:p text:style-name="P13"/>
      <text:p text:style-name="P13">LEY :</text:p>
      <text:p text:style-name="P11"/>
      <text:p text:style-name="P16"/>
      <text:p text:style-name="P17"/>
      <text:p text:style-name="P20"><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4">ARTÍCULO <text:span text:style-name="T12">1</text:span>.-</text:p></table:table-cell></table:table-row></table:table></draw:text-box></draw:frame>Apruébase el convenio de cooperación suscripto en fecha 15 de febrero de 2017, entre el señor Subsecretario de Recursos Hídricos de la Secretaría de Obras Públicas del Ministerio del Interior, Obras Públicas y Vivienda de la Nación, Pablo Bereciartua; el señor Gobernador, lng. Roberto Miguel Litschitz y el señor Gobernador de la provincia de Córdoba, CPN Juan Schiaretti, para la ejecución de la obra "Reacondicionamiento Sistema Canal San Antonio - Arroyo de Las Tortugas, Tramo San Francisco - Río Carcarañá".</text:p>
      <text:p text:style-name="P18">Dicho convenio fue inscripto en fecha 20 de febrero de 2017, en el Registro de Tratados, Convenios y Contratos Interjurisdiccionales (Decreto Nº 1.767/84), bajo el Nº 7499, al folio 256, Tomo XIII, y forma parte integrante de esta Ley.</text:p>
      <text:p text:style-name="P19"/>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4">ARTÍCULO <text:span text:style-name="T15">2</text:span>.-</text:p></table:table-cell></table:table-row></table:table></draw:text-box></draw:frame>Comuníquese al Poder Ejecutivo.</text:p>
      <text:p text:style-name="P3"/>
      <text:p text:style-name="P3"/>
      <text:p text:style-name="P5"><text:span text:style-name="T3">SALA DE SESIONES,</text:span> <text:span text:style-name="T15">17</text:span> de <text:span text:style-name="T15">mayo</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22T09:21:04.279207133</dc:date>
    <meta:print-date>2016-08-24T11:15:00</meta:print-date>
    <meta:editing-cycles>47</meta:editing-cycles>
    <meta:editing-duration>PT1H26M6S</meta:editing-duration>
    <meta:generator>LibreOffice/5.1.6.2$Linux_X86_64 LibreOffice_project/10m0$Build-2</meta:generator>
    <meta:document-statistic meta:table-count="2" meta:image-count="1" meta:object-count="0" meta:page-count="2" meta:paragraph-count="19" meta:word-count="274" meta:character-count="1713" meta:non-whitespace-character-count="1415"/>
  </office:meta>
</office:document-meta>
</file>